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ilgelegenheid met verharding, Kadastrale gemeente Echt, sectie AC, perceelnummer 101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dastrale gemeente Echt, sectie AC, perceelnummer 1013</text:span>, voor het bouwen van een schuilgelegenheid met verharding, datum verzending 21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3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6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ilgelegenheid met verharding, Kadastrale gemeente Echt, sectie AC, perceelnummer 1013,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661</meta:user-defined>
    <meta:user-defined meta:name="OVERHEIDop.GmbID/DC.identifier">gmb-2019-1661</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