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OTSTERGAASTWEG TEGENOVER NUMMER 95 NIEUWESCHOOT EN GOLFPAD ACHTER NUMMER 1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2 kunstwerken (beelden) op het perceel Rotstergaastweg tegenover nummer 95 te Nieuweschoot en Golfpad achter nummer 14 te Heerenveen (03 jul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608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8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8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952 549898</meta:user-defined>
    <meta:user-defined meta:name="DC.title">VERLENING OMGEVINGSVERGUNNING, ROTSTERGAASTWEG TEGENOVER NUMMER 95 NIEUWESCHOOT EN GOLFPAD ACHTER NUMMER 14 HEERENVEEN</meta:user-defined>
    <meta:user-defined meta:name="OVERHEID.PostcodeHuisnummer/OVERHEIDop.postcodeHuisnummer">8445SN 14</meta:user-defined>
    <meta:user-defined meta:name="OVERHEIDop.straatnaam">Golfpad</meta:user-defined>
    <meta:user-defined meta:name="OVERHEIDop.woonplaats">Heerenveen</meta:user-defined>
    <meta:user-defined meta:name="DCTERMS.W3CDTF/DCTERMS.available">2019-07-05</meta:user-defined>
    <meta:user-defined meta:name="DCTERMS.W3CDTF/OVERHEIDop.jaargang">2019</meta:user-defined>
    <meta:user-defined meta:name="OVERHEIDop.publicationIssue">166086</meta:user-defined>
    <meta:user-defined meta:name="OVERHEIDop.GmbID/DC.identifier">gmb-2019-166086</meta:user-defined>
    <meta:user-defined meta:name="OVERHEIDop.versieInformatie"/>
  </office:meta>
</office:document-meta>
</file>