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horecagelegenheid (restaurant), Korte Jansstraat 23 en Jansdam 4 te Utrecht,  HZ_WABO-19-15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Jansstraat 23 en Jansdam 4 te Utrecht</text:p>
            <text:p text:style-name="common-al">HZ_WABO-19-15827</text:p>
            <text:p text:style-name="common-al">Toelichting: het verbouwen van een horecagelegenheid (restaurant)</text:p>
            <text:p text:style-name="common-al">Datum besluit: 2 juli 2019</text:p>
            <text:p text:style-name="common-al">Startdatum bezwaartermijn: 4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07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7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28.25 456100.4</meta:user-defined>
    <meta:user-defined meta:name="DC.title">Afgehandelde omgevingsvergunning, het verbouwen van een horecagelegenheid (restaurant), Korte Jansstraat 23 en Jansdam 4 te Utrecht,  HZ_WABO-19-15827</meta:user-defined>
    <meta:user-defined meta:name="OVERHEID.PostcodeHuisnummer/OVERHEIDop.postcodeHuisnummer">3512GM 23</meta:user-defined>
    <meta:user-defined meta:name="OVERHEIDop.straatnaam">Korte Jansstraat</meta:user-defined>
    <meta:user-defined meta:name="OVERHEIDop.woonplaats">Utrecht</meta:user-defined>
    <meta:user-defined meta:name="DCTERMS.W3CDTF/DCTERMS.available">2019-07-05</meta:user-defined>
    <meta:user-defined meta:name="DCTERMS.W3CDTF/OVERHEIDop.jaargang">2019</meta:user-defined>
    <meta:user-defined meta:name="OVERHEIDop.externeBijlage">Aanvraagdocument  publiceerbaar-A|exb-2019-32486</meta:user-defined>
    <meta:user-defined meta:name="OVERHEIDop.externeBijlage">Besluit omgevingsvergunning publiceerbaar|exb-2019-32487</meta:user-defined>
    <meta:user-defined meta:name="OVERHEIDop.publicationIssue">166077</meta:user-defined>
    <meta:user-defined meta:name="OVERHEIDop.GmbID/DC.identifier">gmb-2019-166077</meta:user-defined>
    <meta:user-defined meta:name="OVERHEIDop.versieInformatie"/>
  </office:meta>
</office:document-meta>
</file>