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nummer 2130 nabij Sitterdergats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schuilstal op het perceel, sectie D, nummer 2130 nabij Sitterdergats te Schinnen (binnengekomen 5 januari 2019);</text:p>
              </text:list-item>
            </text:list>
            <text:p text:style-name="common-al">De aanvraag is geregistreerd onder zaaknummer W-2019-0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60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0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ctie D nummer 2130 nabij Sitterdergats te Schi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06</meta:user-defined>
    <meta:user-defined meta:name="OVERHEIDop.GmbID/DC.identifier">gmb-2019-16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5BR 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0131.27 328285.63</meta:user-defined>
    <meta:user-defined meta:name="OVERHEIDop.versieInformatie"/>
  </office:meta>
</office:document-meta>
</file>