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ngsweg 2 Noordbroek Verleende omgevingsvergunning (reguliere procedure) Z2019-00005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/>
            <text:p text:style-name="common-al">• Dwangsweg 2, 9635 TV Noordbroek, voor het verbouwen van een woning, 2 juli 2019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05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5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5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341 579109</meta:user-defined>
    <meta:user-defined meta:name="DC.title">Dwangsweg 2 Noordbroek Verleende omgevingsvergunning (reguliere procedure) Z2019-00005849</meta:user-defined>
    <meta:user-defined meta:name="OVERHEID.PostcodeHuisnummer/OVERHEIDop.postcodeHuisnummer">9635TV 2</meta:user-defined>
    <meta:user-defined meta:name="OVERHEIDop.straatnaam">Dwangsweg</meta:user-defined>
    <meta:user-defined meta:name="OVERHEIDop.woonplaats">Noordbroe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51</meta:user-defined>
    <meta:user-defined meta:name="OVERHEIDop.GmbID/DC.identifier">gmb-2019-166051</meta:user-defined>
    <meta:user-defined meta:name="OVERHEIDop.versieInformatie"/>
  </office:meta>
</office:document-meta>
</file>