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looienmarkt en kofferbakverkoop op 11 augustus 2019 op het parkeerterrein van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9 juni 2019 is een evenementenvergunning aangevraagd voor Vlooienmarkt en kofferbakverkoop op 11 augustus 2019 op het parkeerterrein van de Hanzeh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0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802 462720</meta:user-defined>
    <meta:user-defined meta:name="DC.title">Gemeente Zutphen, Vlooienmarkt en kofferbakverkoop op 11 augustus 2019 op het parkeerterrein van de Hanzehal in Zutphen</meta:user-defined>
    <meta:user-defined meta:name="OVERHEID.PostcodeHuisnummer/OVERHEIDop.postcodeHuisnummer">7203AA 4</meta:user-defined>
    <meta:user-defined meta:name="OVERHEIDop.straatnaam">Fanny Blankers-Koenweg</meta:user-defined>
    <meta:user-defined meta:name="OVERHEIDop.woonplaats">Zutphen</meta:user-defined>
    <meta:user-defined meta:name="DCTERMS.W3CDTF/DCTERMS.available">2019-07-11</meta:user-defined>
    <meta:user-defined meta:name="DCTERMS.W3CDTF/OVERHEIDop.jaargang">2019</meta:user-defined>
    <meta:user-defined meta:name="OVERHEIDop.publicationIssue">166046</meta:user-defined>
    <meta:user-defined meta:name="OVERHEIDop.GmbID/DC.identifier">gmb-2019-166046</meta:user-defined>
    <meta:user-defined meta:name="OVERHEIDop.versieInformatie"/>
  </office:meta>
</office:document-meta>
</file>