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eckumerstraat t.h.v.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heeft de gemeente een melding ontvangen voor activiteiten waarvoor geen vergunningplicht geldt op locatie Beckumerstraat t.h.v.150. Het betreft het kappen van 3 lindebomen. De melding is geregistreerd onder zaaknummer V-2019-38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3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3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08 469388</meta:user-defined>
    <meta:user-defined meta:name="DC.title">Kennisgeving ontvangst melding kappen  Beckumerstraat t.h.v.150</meta:user-defined>
    <meta:user-defined meta:name="OVERHEID.PostcodeHuisnummer/OVERHEIDop.postcodeHuisnummer">7548BH 150</meta:user-defined>
    <meta:user-defined meta:name="OVERHEIDop.straatnaam">Beckumerstraat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030</meta:user-defined>
    <meta:user-defined meta:name="OVERHEIDop.GmbID/DC.identifier">gmb-2019-166030</meta:user-defined>
    <meta:user-defined meta:name="OVERHEIDop.versieInformatie"/>
  </office:meta>
</office:document-meta>
</file>