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kapsalon, Overslagweg 1 te Heerlen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kapsalon, Overslagweg 1, 6412 EM Heerlen   (datum </text:span>
            <text:span text:style-name="nadrukvet">aanvraag </text:span>
            <text:span text:style-name="nadrukvet">21-06-2019</text:span>
            <text:span text:style-name="nadrukvet">, dossiernummer 1028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602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2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2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327 323219</meta:user-defined>
    <meta:user-defined meta:name="DC.title">Gemeente Heerlen – aanvraag omgevingsvergunning: het vestigen van een kapsalon, Overslagweg 1 te Heerlen</meta:user-defined>
    <meta:user-defined meta:name="OVERHEID.PostcodeHuisnummer/OVERHEIDop.postcodeHuisnummer">6412EM 1</meta:user-defined>
    <meta:user-defined meta:name="OVERHEIDop.straatnaam">Overslagweg</meta:user-defined>
    <meta:user-defined meta:name="OVERHEIDop.woonplaats">Heerl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022</meta:user-defined>
    <meta:user-defined meta:name="OVERHEIDop.GmbID/DC.identifier">gmb-2019-166022</meta:user-defined>
    <meta:user-defined meta:name="OVERHEIDop.versieInformatie"/>
  </office:meta>
</office:document-meta>
</file>