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aanvraag omgevingsvergunning Oosterhof 2 in M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bekend dat met ingang van donderdag 24 januari 2019 tot en met woensdag 6 maart 2019 het ontwerpbesluit ex. artikel 2.12, lid 1, sub a onder 3, van de Wet algemene bepalingen omgevingsrecht (Wabo) voor het bouwen van een woning op het adres Oosterhof 2 te Meteren voor een ieder ter inzage ligt.</text:p>
            <text:p text:style-name="common-al">
            <text:span text:style-name="nadrukvet">Korte omschrijving aanvraag</text:span>
          </text:p>
            <text:p text:style-name="common-al">De aanvraag omgevingsvergunning betreft het bouwen van een woning op de Plantage op het adres Oosterhof 2 in Meteren.</text:p>
            <text:p text:style-name="common-al">Op basis van het bestemmingsplan “De Plantage Noordwest” is het niet mogelijk om de aanvraag te verlenen, omdat de aanvraag betrekking heeft op het realiseren van een woning met een plat dak. </text:p>
            <text:p text:style-name="common-al">Het ter plaatse geldende bestemmingsplan “De Plantage Noordwest” laat het bouwplan niet toe. Het college van B&amp;W heeft op 18 december 2018 na kennisname van de ontvangen ruimtelijke onderbouwing ingestemd met het volgen van een planologische procedure zoals bedoeld in artikel 2.12 lid 1 onder a punt 3 van de Wet algemene bepalingen omgevingsrecht. </text:p>
            <text:p text:style-name="common-al">
            <text:span text:style-name="nadrukvet">Ter inzage</text:span> </text:p>
            <text:p text:style-name="common-al">Het ontwerpbesluit omgevingsvergunning ligt met de daarbij behorende stukken ter inzage op het gemeentehuis van West Betuwe. Bezoekadres: Kuipershof 2, 4191 KH Geldermalsen. Voor het maken van een afspraak neemt u contact op met de Omgevingsdienst Rivierenland (ODR). U bereikt ze via (0344) 579314 of info@odrivierenland.nl.  </text:p>
            <text:p text:style-name="common-al">Het ontwerpbesluit omgevingsvergunning is tevens te raadplegen op de landelijke voorziening: <text:a xlink:href="http://www.ruimtelijkeplannen.nl" xlink:type="simple">www.ruimtelijkeplannen.nl</text:a>. U kunt hierbij zoeken op het adres. </text:p>
            <text:p text:style-name="common-al">
            <text:span text:style-name="nadrukvet">Wilt u een zienswijze indienen?</text:span> </text:p>
            <text:p text:style-name="common-al">Gedurende de termijn van terinzagelegging van donderdag 24 januari 2019 tot en met woensdag 6 maart 2019 kan een ieder schriftelijk of mondeling een zienswijze indienen. Een schriftelijke zienswijze (geen e-mail) kunt u richten aan het college van B&amp;W,  Postbus 112, 4190 CC Geldermalsen.</text:p>
            <text:p text:style-name="common-al">Indien u een mondelinge zienswijze wilt geven, dan dient u hiervoor, uiterlijk één week voor het einde van de ter inzage termijn, eerst een afspraak te maken via het Klantencontactcentrum (tel. 0345-728800; alleen tijdens kantoortijden). </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60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 aanvraag omgevingsvergunning Oosterhof 2 in M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02</meta:user-defined>
    <meta:user-defined meta:name="OVERHEIDop.GmbID/DC.identifier">gmb-2019-1660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94AP</meta:user-defined>
    <meta:user-defined meta:name="OVERHEIDop.woonplaats">Meteren</meta:user-defined>
    <meta:user-defined meta:name="OVERHEIDop.straatnaam">Oosterhof</meta:user-defined>
    <meta:user-defined meta:name="OVERHEIDgvop.Informatietype/DC.type">Beschikkingen | aanvraag</meta:user-defined>
    <meta:user-defined meta:name="OVERHEID.Gemeente/OVERHEID.authority">West Betuwe</meta:user-defined>
    <meta:user-defined meta:name="OVERHEID.Gemeente/DCTERMS.publisher">West Betuwe</meta:user-defined>
    <meta:user-defined meta:name="OVERHEID.EPSG28992/DC.spatial">148680 431426</meta:user-defined>
    <meta:user-defined meta:name="OVERHEIDop.versieInformatie"/>
  </office:meta>
</office:document-meta>
</file>