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21, 2019-05897, vergroten woonhuis door optrekken achtergevel en plaatsen dakopbouw, 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1 489919</meta:user-defined>
    <meta:user-defined meta:name="DC.title">Haarlem, ingekomen aanvraag omgevingsvergunning Brandtstraat 21, 2019-05897, vergroten woonhuis door optrekken achtergevel en plaatsen dakopbouw, 1 juli 2019</meta:user-defined>
    <meta:user-defined meta:name="OVERHEID.PostcodeHuisnummer/OVERHEIDop.postcodeHuisnummer">2021SL 21</meta:user-defined>
    <meta:user-defined meta:name="OVERHEIDop.straatnaam">Brandt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018</meta:user-defined>
    <meta:user-defined meta:name="OVERHEIDop.GmbID/DC.identifier">gmb-2019-166018</meta:user-defined>
    <meta:user-defined meta:name="OVERHEIDop.versieInformatie"/>
  </office:meta>
</office:document-meta>
</file>