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tendreef 10, 4703 RK  Roosendaal</text:p>
            <text:p text:style-name="tussenkopcur">Omschrijving : Uitweg melding</text:p>
            <text:p text:style-name="tussenkopcur">Registratienummer : 2019av0428</text:p>
            <text:p text:style-name="tussenkopcur">Publicatiedatum : 5-7-2019</text:p>
            <text:p text:style-name="tussenkopcur">Datum aanvraag : 2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1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08 395706</meta:user-defined>
    <meta:user-defined meta:name="DC.title">2019av0428 Ingediende aanvraag voor een Uitweg melding</meta:user-defined>
    <meta:user-defined meta:name="OVERHEID.PostcodeHuisnummer/OVERHEIDop.postcodeHuisnummer">4703RK 10</meta:user-defined>
    <meta:user-defined meta:name="OVERHEIDop.straatnaam">Potendreef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11</meta:user-defined>
    <meta:user-defined meta:name="OVERHEIDop.GmbID/DC.identifier">gmb-2019-166011</meta:user-defined>
    <meta:user-defined meta:name="OVERHEIDop.versieInformatie"/>
  </office:meta>
</office:document-meta>
</file>