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ldecklaan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juni 2019 besloten om de beslistermijn voor de aanvraag met zaaknummer HZ_WABO-19-0580 voor het plaatsen van een dakraam in het zijdakvlak van de woning op locatie Waldecklaan 2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01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1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1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741.11 476186.08</meta:user-defined>
    <meta:user-defined meta:name="DC.title">Verlengingsbesluit omgevingsvergunning Waldecklaan 23 te Bussum</meta:user-defined>
    <meta:user-defined meta:name="OVERHEID.PostcodeHuisnummer/OVERHEIDop.postcodeHuisnummer">1405CP 23</meta:user-defined>
    <meta:user-defined meta:name="OVERHEIDop.straatnaam">Waldecklaan</meta:user-defined>
    <meta:user-defined meta:name="OVERHEIDop.woonplaats">Bussu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10</meta:user-defined>
    <meta:user-defined meta:name="OVERHEIDop.GmbID/DC.identifier">gmb-2019-166010</meta:user-defined>
    <meta:user-defined meta:name="OVERHEIDop.versieInformatie"/>
  </office:meta>
</office:document-meta>
</file>