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ottumerstraat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9618</text:span>
          </text:p>
            <text:p text:style-name="common-al">Gemeente Amstelveen heeft op 2 juli 2019 een aanvraag omgevingsvergunning ontvangen voor het plaatsen van een dakopbouw op de woning en het wijzigen van de kozijnen aan de voorzijde. De locatie is Rottumerstraat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000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0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0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93.48 481016.3</meta:user-defined>
    <meta:user-defined meta:name="DC.title">Gemeente Amstelveen - aanvraag omgevingsvergunning ontvangen - Rottumerstraat 3 in Amstelveen</meta:user-defined>
    <meta:user-defined meta:name="OVERHEID.PostcodeHuisnummer/OVERHEIDop.postcodeHuisnummer">1181HG 3</meta:user-defined>
    <meta:user-defined meta:name="OVERHEIDop.straatnaam">Rottumerstraat</meta:user-defined>
    <meta:user-defined meta:name="OVERHEIDop.woonplaats">Amstelve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000</meta:user-defined>
    <meta:user-defined meta:name="OVERHEIDop.GmbID/DC.identifier">gmb-2019-166000</meta:user-defined>
    <meta:user-defined meta:name="OVERHEIDop.versieInformatie"/>
  </office:meta>
</office:document-meta>
</file>