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selseweg 166 Kootwijkerbroek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BL0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0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Wesselseweg 166 Kootwijkerbroek, tijdelijk loze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00</meta:user-defined>
    <meta:user-defined meta:name="OVERHEIDop.GmbID/DC.identifier">gmb-2019-16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M 166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25 462608</meta:user-defined>
    <meta:user-defined meta:name="OVERHEIDop.versieInformatie"/>
  </office:meta>
</office:document-meta>
</file>