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5 maart 2019 - Carna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heeft de gemeente een aanvraag ontvangen voor een evenementenvergunning op locatie Markt te Veghel. De aanvraag is geregistreerd onder zaaknummer VEV-2018-180.</text:p>
            <text:p text:style-name="common-al">Omschrijving evenement: 1 t/m 5 maart 2019 - Carnaval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t/m 5 maart 2019 - Carnava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60</meta:user-defined>
    <meta:user-defined meta:name="OVERHEIDop.GmbID/DC.identifier">gmb-2019-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