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in Roosendaal</text:p>
            <text:p text:style-name="tussenkopcur">Omschrijving : Plein7 Recover NL d.d. 25-08-2019</text:p>
            <text:p text:style-name="tussenkopcur">Registratienummer : 2019av0435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02 394258</meta:user-defined>
    <meta:user-defined meta:name="DC.title">2019av0435 Ingediende aanvraag voor een Evenementenvergunning</meta:user-defined>
    <meta:user-defined meta:name="OVERHEID.PostcodeHuisnummer/OVERHEIDop.postcodeHuisnummer">4701HV 17</meta:user-defined>
    <meta:user-defined meta:name="OVERHEIDop.straatnaam">Tongerloplei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98</meta:user-defined>
    <meta:user-defined meta:name="OVERHEIDop.GmbID/DC.identifier">gmb-2019-165998</meta:user-defined>
    <meta:user-defined meta:name="OVERHEIDop.versieInformatie"/>
  </office:meta>
</office:document-meta>
</file>