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medisch centrum (wijziging verleende omgevingsvergunning), Bekkerweg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medisch centrum (wijziging verleende omgevingsvergunning), Bekkerweg 29, 6411 EG Heerlen  (datum </text:span>
            <text:span text:style-name="nadrukvet">aanvraag </text:span>
            <text:span text:style-name="nadrukvet">21-06-2019</text:span>
            <text:span text:style-name="nadrukvet">, dossiernummer 102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99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26 321563</meta:user-defined>
    <meta:user-defined meta:name="DC.title">Gemeente Heerlen – aanvraag omgevingsvergunning: het verbouwen van een medisch centrum (wijziging verleende omgevingsvergunning), Bekkerweg 29 te Heerlen</meta:user-defined>
    <meta:user-defined meta:name="OVERHEID.PostcodeHuisnummer/OVERHEIDop.postcodeHuisnummer">6411EG 29</meta:user-defined>
    <meta:user-defined meta:name="OVERHEIDop.straatnaam">Bekkerweg</meta:user-defined>
    <meta:user-defined meta:name="OVERHEIDop.woonplaats">Heer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97</meta:user-defined>
    <meta:user-defined meta:name="OVERHEIDop.GmbID/DC.identifier">gmb-2019-165997</meta:user-defined>
    <meta:user-defined meta:name="OVERHEIDop.versieInformatie"/>
  </office:meta>
</office:document-meta>
</file>