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36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osendaal (Kade, Kadeplein en omgeving)</text:p>
            <text:p text:style-name="tussenkopcur">Omschrijving : Draai van de Kaai d.d. 4 t/m 6 augustus 2019</text:p>
            <text:p text:style-name="tussenkopcur">Registratienummer : 2019av0436</text:p>
            <text:p text:style-name="tussenkopcur">Publicatiedatum : 5-7-2019</text:p>
            <text:p text:style-name="tussenkopcur">Datum aanvraag : 22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5996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9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9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038 394411</meta:user-defined>
    <meta:user-defined meta:name="DC.title">2019av0436 Ingediende aanvraag voor een Evenementenvergunning</meta:user-defined>
    <meta:user-defined meta:name="OVERHEID.PostcodeHuisnummer/OVERHEIDop.postcodeHuisnummer">4703</meta:user-defined>
    <meta:user-defined meta:name="OVERHEIDop.straatnaam">Kadeplein</meta:user-defined>
    <meta:user-defined meta:name="OVERHEIDop.woonplaats">Roosendaal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996</meta:user-defined>
    <meta:user-defined meta:name="OVERHEIDop.GmbID/DC.identifier">gmb-2019-165996</meta:user-defined>
    <meta:user-defined meta:name="OVERHEIDop.versieInformatie"/>
  </office:meta>
</office:document-meta>
</file>