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ghout 3, 1251 ZC, het legaliseren van een erfafscheiding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ghout 3, 1251 ZC, het legaliseren van een erfafscheiding bij de woning, ingekomen, 23 juni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598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8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8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63 473673</meta:user-defined>
    <meta:user-defined meta:name="DC.title">Aangevraagde omgevingsvergunning Ooghout 3, 1251 ZC, het legaliseren van een erfafscheiding bij de woning</meta:user-defined>
    <meta:user-defined meta:name="OVERHEID.PostcodeHuisnummer/OVERHEIDop.postcodeHuisnummer">1251ZC 3</meta:user-defined>
    <meta:user-defined meta:name="OVERHEIDop.straatnaam">Ooghout</meta:user-defined>
    <meta:user-defined meta:name="OVERHEIDop.woonplaats">Lar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89</meta:user-defined>
    <meta:user-defined meta:name="OVERHEIDop.GmbID/DC.identifier">gmb-2019-165989</meta:user-defined>
    <meta:user-defined meta:name="OVERHEIDop.versieInformatie"/>
  </office:meta>
</office:document-meta>
</file>