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Zwolleweg 25 Barneveld, oprichten en in werking hebben van meubelma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4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9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Zwolleweg 25 Barneveld, oprichten en in werking hebben van meubelmak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598</meta:user-defined>
    <meta:user-defined meta:name="OVERHEIDop.GmbID/DC.identifier">gmb-2019-16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R 25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926 463449</meta:user-defined>
    <meta:user-defined meta:name="OVERHEIDop.versieInformatie"/>
  </office:meta>
</office:document-meta>
</file>