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ontheffing artikel 35 Drank- en Horecawet, de heer Laurijss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Dhr. Laurijssens uit Made een ontheffing is verleend voor het verstrekken van zwak-alcoholische drank buiten bij Den Deel 9 in Made op de volgende dagen:</text:p>
            <text:p text:style-name="common-al">• zondag 7 juli 2019 van 09.00 uur tot 18.00 uur i.v.m. Bruisend Made .</text:p>
            <text:p text:style-name="common-al">• zondag 17 november 2019 van 13.00 uur tot 17.00 uur i.v.m. intocht Sinterklaas.</text:p>
            <text:p text:style-name="common-al">• vrijdag 3 januari 2020 van 17.00 uur tot 21.00 uur i.v.m. Tractors by Nigh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97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meta:user-defined meta:name="OVERHEID.TaxonomieBeleidsagenda/OVERHEID.category">Economie | Organisatie en beleid</meta:user-defined>
    <dc:language>nl</dc:language>
    <meta:user-defined meta:name="OVERHEID.EPSG28992/DC.spatial">113595 409857</meta:user-defined>
    <meta:user-defined meta:name="DC.title">Week 27 - 2019: ontheffing artikel 35 Drank- en Horecawet, de heer Laurijssen, Made</meta:user-defined>
    <meta:user-defined meta:name="OVERHEID.PostcodeHuisnummer/OVERHEIDop.postcodeHuisnummer">4921JH 9</meta:user-defined>
    <meta:user-defined meta:name="OVERHEIDop.straatnaam">Den Deel</meta:user-defined>
    <meta:user-defined meta:name="OVERHEIDop.woonplaats">Made</meta:user-defined>
    <meta:user-defined meta:name="DCTERMS.W3CDTF/DCTERMS.available">2019-07-05</meta:user-defined>
    <meta:user-defined meta:name="DCTERMS.W3CDTF/OVERHEIDop.jaargang">2019</meta:user-defined>
    <meta:user-defined meta:name="OVERHEIDop.publicationIssue">165974</meta:user-defined>
    <meta:user-defined meta:name="OVERHEIDop.GmbID/DC.identifier">gmb-2019-165974</meta:user-defined>
    <meta:user-defined meta:name="OVERHEIDop.versieInformatie"/>
  </office:meta>
</office:document-meta>
</file>