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4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Kade, Kadeplein, Stadsoevers)</text:p>
            <text:p text:style-name="tussenkopcur">Omschrijving : Volksronde d.d. 3 augustus 2019</text:p>
            <text:p text:style-name="tussenkopcur">Registratienummer : 2019av0344</text:p>
            <text:p text:style-name="tussenkopcur">Publicatiedatum : 5-7-2019</text:p>
            <text:p text:style-name="tussenkopcur">Datum besluit verzonden : 26-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38 394411</meta:user-defined>
    <meta:user-defined meta:name="DC.title">2019av0344 Verleende vergunning voor een Evenementenvergunning</meta:user-defined>
    <meta:user-defined meta:name="OVERHEID.PostcodeHuisnummer/OVERHEIDop.postcodeHuisnummer">4703</meta:user-defined>
    <meta:user-defined meta:name="OVERHEIDop.straatnaam">Kadeplein</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70</meta:user-defined>
    <meta:user-defined meta:name="OVERHEIDop.GmbID/DC.identifier">gmb-2019-165970</meta:user-defined>
    <meta:user-defined meta:name="OVERHEIDop.versieInformatie"/>
  </office:meta>
</office:document-meta>
</file>