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Oude Nieuwveenseweg 60B - Gebruiken bijgebouw als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60B, Nieuwveen - zaak nr. W-2018-0355 - aanvraag omgevingsvergunning voor het gebruiken van een bijgebouw voor mantelzorgwoning - beslistermijn is verlengd met een periode van zes weken - verzonden 21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Oude Nieuwveenseweg 60B - Gebruiken bijgebouw als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597</meta:user-defined>
    <meta:user-defined meta:name="OVERHEIDop.GmbID/DC.identifier">gmb-2019-16597</meta:user-defined>
    <meta:user-defined meta:name="OVERHEID.TaxonomieBeleidsagenda/OVERHEID.category">Ruimte en infrastructuur | Organisatie en beleid</meta:user-defined>
    <meta:user-defined meta:name="OVERHEIDop.referentienummer">W-2018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60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183 467697</meta:user-defined>
    <meta:user-defined meta:name="OVERHEIDop.versieInformatie"/>
  </office:meta>
</office:document-meta>
</file>