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ukenlaan 161,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ukenlaan 161, Grootebroek  </text:p>
            <text:p text:style-name="common-al">Voor: het verwijderen van asbesthoudende golfplaten van het dak van de schuur  </text:p>
            <text:p text:style-name="common-al">Datum ontvangst: 20 juni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596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6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6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4248 523732</meta:user-defined>
    <meta:user-defined meta:name="DC.title">Sloopmelding Beukenlaan 161, Grootebroek</meta:user-defined>
    <meta:user-defined meta:name="OVERHEID.PostcodeHuisnummer/OVERHEIDop.postcodeHuisnummer">1613TE 159</meta:user-defined>
    <meta:user-defined meta:name="OVERHEIDop.straatnaam">Beukenlaan</meta:user-defined>
    <meta:user-defined meta:name="OVERHEIDop.woonplaats">Grootebroek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966</meta:user-defined>
    <meta:user-defined meta:name="OVERHEIDop.GmbID/DC.identifier">gmb-2019-165966</meta:user-defined>
    <meta:user-defined meta:name="OVERHEIDop.versieInformatie"/>
  </office:meta>
</office:document-meta>
</file>