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6, 1251 GP, het plaatsen van een toegangspoort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lseweg 6, 1251 GP, het plaatsen van een toegangspoort bij de woning, ingekomen 25 juni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596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6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6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32 474983</meta:user-defined>
    <meta:user-defined meta:name="DC.title">Aangevraagde omgevingsvergunning Noolseweg 6, 1251 GP, het plaatsen van een toegangspoort bij de woning</meta:user-defined>
    <meta:user-defined meta:name="OVERHEID.PostcodeHuisnummer/OVERHEIDop.postcodeHuisnummer">1251GP 6</meta:user-defined>
    <meta:user-defined meta:name="OVERHEIDop.straatnaam">Noolseweg</meta:user-defined>
    <meta:user-defined meta:name="OVERHEIDop.woonplaats">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65</meta:user-defined>
    <meta:user-defined meta:name="OVERHEIDop.GmbID/DC.identifier">gmb-2019-165965</meta:user-defined>
    <meta:user-defined meta:name="OVERHEIDop.versieInformatie"/>
  </office:meta>
</office:document-meta>
</file>