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pad 20 ten noorden van Amsteldijk Noord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683</text:span>
          </text:p>
            <text:p text:style-name="common-al">Gemeente Amstelveen heeft op 2 juli 2019 een aanvraag omgevingsvergunning ontvangen voor het aanleggen van een steiger. De locatie is Bankraspad 20 ten noorden van Amsteldijk Noord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96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6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620.32 479215.59</meta:user-defined>
    <meta:user-defined meta:name="DC.title">Gemeente Amstelveen - aanvraag omgevingsvergunning ontvangen - Bankraspad 20 ten noorden van Amsteldijk Noord 17 in Amstelveen</meta:user-defined>
    <meta:user-defined meta:name="OVERHEID.PostcodeHuisnummer/OVERHEIDop.postcodeHuisnummer">1184TW 21</meta:user-defined>
    <meta:user-defined meta:name="OVERHEIDop.straatnaam">Bankraspad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64</meta:user-defined>
    <meta:user-defined meta:name="OVERHEIDop.GmbID/DC.identifier">gmb-2019-165964</meta:user-defined>
    <meta:user-defined meta:name="OVERHEIDop.versieInformatie"/>
  </office:meta>
</office:document-meta>
</file>