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H 222  te Naarden bij kruispunt Churchillstraat-Rijk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ni 2019 een besluit genomen op de aanvraag met zaaknummer HZ_WABO-19-0735 voor het kappen van een boom in openbaar gebied vanwege de realisatie van een nieuwe rotonde op locatie Kadastraal perceel H 222 te Naarden bij kruispunt Churchillstraat-Rijkswe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96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6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6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464.17 478681.6</meta:user-defined>
    <meta:user-defined meta:name="DC.title">Verleende omgevingsvergunning Kadastraal perceel H 222  te Naarden bij kruispunt Churchillstraat-Rijksweg</meta:user-defined>
    <meta:user-defined meta:name="OVERHEID.PostcodeHuisnummer/OVERHEIDop.postcodeHuisnummer">1412</meta:user-defined>
    <meta:user-defined meta:name="OVERHEIDop.straatnaam">Rijksweg</meta:user-defined>
    <meta:user-defined meta:name="OVERHEIDop.woonplaats">Naarden</meta:user-defined>
    <meta:user-defined meta:name="DCTERMS.W3CDTF/DCTERMS.available">2019-07-05</meta:user-defined>
    <meta:user-defined meta:name="DCTERMS.W3CDTF/OVERHEIDop.jaargang">2019</meta:user-defined>
    <meta:user-defined meta:name="OVERHEIDop.publicationIssue">165963</meta:user-defined>
    <meta:user-defined meta:name="OVERHEIDop.GmbID/DC.identifier">gmb-2019-165963</meta:user-defined>
    <meta:user-defined meta:name="OVERHEIDop.versieInformatie"/>
  </office:meta>
</office:document-meta>
</file>