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Wijziging kruimelbeleid, gemeente Hollands Kroon </text:p>
      <text:section text:name="regeling_id1-3-2" text:style-name="regeling">
        <text:section text:name="aanhef_id1-3-2-1" text:style-name="aanhef">
          <text:section text:name="preambule_id1-3-2-1-1" text:style-name="preambule">
            <text:p text:style-name="al">
            <text:span text:style-name="nadrukvet"/>
          </text:p>
            <text:p text:style-name="al">Besluit van het college van burgemeester en wethouders van de gemeente Hollands Kroon van 2 juli 2019 tot wijziging van de beleidsregels Kruimelbeleid, gemeente Hollands Kroon</text:p>
            <text:p text:style-name="al">ARTIKEL I</text:p>
            <text:p text:style-name="al">Het Kruimelbeleid, gemeente Hollands Kroon wordt als volgt gewijzigd:</text:p>
            <text:p text:style-name="al">Onderdeel II: Specifieke regels komt te luiden:</text:p>
            <text:p text:style-name="al">
            <text:span text:style-name="nadrukvet">Onderdeel II: Specifieke regels</text:span>
          </text:p>
            <text:p text:style-name="al">Aanvullend op de algemene regels geldt dat aan logies in woningen geen medewerking wordt verleend en dat in geval van logies van werknemers bij het agrarisch bedrijf in principe alleen wordt meegewerkt als ook voldaan wordt aan de hieronder genoemde nadere specifieke regels voor de toepassing van artikel 4, onderdeel 9 van Bijlage II bij het Besluit omgevingsrecht (Bor).</text:p>
            <text:p text:style-name="al">Nadere specifieke regels</text:p>
            <text:p text:style-name="al">1. Logies voor maximaal 40 tijdelijke werknemers in bebouwing, niet zijnde kassen, bij een agrarisch bedrijf voor zover:</text:p>
            <text:p text:style-name="al">a. de logiesaccommodatie een nevenfunctie betreft van de agrarische bedrijfsactiviteiten;</text:p>
            <text:p text:style-name="al">b. toezicht geborgd is;</text:p>
            <text:p text:style-name="al">c. de logiesfunctie geen afbreuk veroorzaakt aan de bedrijfsvoering en ontwikkelingsmogelijkheden van nabijgelegen (agrarische) bedrijven;</text:p>
            <text:p text:style-name="al">d. de accommodatie (brand)veilig is.</text:p>
            <text:p text:style-name="al">ARTIKEL II</text:p>
            <text:p text:style-name="al">Dit besluit wordt aangehaald als: <text:span text:style-name="nadrukcur">eerste wijzigingsbesluit beleidsregels Kruimelbeleid, gemeente Hollands Kroon</text:span>.</text:p>
            <text:p text:style-name="al">ARTIKEL III</text:p>
            <text:p text:style-name="al">Dit besluit treedt in werking met ingang van de eerste dag na de datum van bekendmaking in het digitale gemeenteblad.</text:p>
            <text:p text:style-name="al">Aldus vastgesteld in de vergadering van het college van burgemeester en wethouders van 2 juli 2019,</text:p>
            <text:p text:style-name="al">W.Eppinga A. van Dam</text:p>
            <text:p text:style-name="al">secretaris burgemeester </text:p>
            <text:p text:style-name="al">Toelichting</text:p>
            <text:p text:style-name="al">Met deze wijziging van de beleidsregels Kruimelbeleid, gemeente Hollands Kroon wordt uitvoering gegeven aan punt 3 van het amendement A 2019 03 (CDA, VVD, SHK) dat tijdens de raadsvergadering van 20 juni 2019 door de raad is aangen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9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Kruimelbeleid gemeente Hollands Kroon</meta:user-defined>
    <meta:user-defined meta:name="DC.source">Artikel 2.12 lid 1, onder a, onder 2 van de Wet algemene bepalingen omgevingsrecht]|[1.0:v:BWBR0024779&amp;artikel=2.12 lid 1, onder a, onder 2</meta:user-defined>
    <meta:user-defined meta:name="DC.source">Artikel 4 onderdeel 9 van Bijlage II van het Besluit Omgevingsrecht]|[1.0:v:BWBR0027464&amp;artikel=4 onderdeel 9 van Bijlage II</meta:user-defined>
    <meta:user-defined meta:name="OVERHEID.TaxonomieBeleidsagenda/OVERHEID.category">Ruimte en infrastruc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Gemeente/DC.spatial">Hollands Kroon</meta:user-defined>
    <meta:user-defined meta:name="DC.title">Geconsolideerde versie van het Kruimelbeleid, gemeente Hollands Kroon (na wijziging van onderdeel II bij besluit van het college van 2 juli 2019) exclusief de toelichting</meta:user-defined>
    <meta:user-defined meta:name="DCTERMS.W3CDTF/DCTERMS.available">2019-07-05</meta:user-defined>
    <meta:user-defined meta:name="DCTERMS.W3CDTF/OVERHEIDop.jaargang">2019</meta:user-defined>
    <meta:user-defined meta:name="OVERHEIDop.publicationIssue">165959</meta:user-defined>
    <meta:user-defined meta:name="OVERHEIDop.betreftRegeling">CVDR462045_2</meta:user-defined>
    <meta:user-defined meta:name="xs:date/OVERHEIDop.startdatum">2019-07-08</meta:user-defined>
    <meta:user-defined meta:name="OVERHEIDop.GmbID/DC.identifier">gmb-2019-165959</meta:user-defined>
    <meta:user-defined meta:name="OVERHEIDop.versieInformatie"/>
  </office:meta>
</office:document-meta>
</file>