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Moba-bankjes en straattekeningen maken, Diverse locaties in Arnhem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Moba-bankjes en straattekeningen maken</text:p>
            <text:p text:style-name="common-al">Datum: 4 juli 2019 t/m 21 oktober 2019</text:p>
            <text:p text:style-name="common-al">Locatie: Diverse locaties in Arnhem centrum</text:p>
            <text:p text:style-name="common-al">Dossiernummer: 38081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94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4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4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848 443855</meta:user-defined>
    <meta:user-defined meta:name="DC.title">Gemeente Arnhem - Aanvraag oneigenlijk gebruik openbare grond, Plaatsen Moba-bankjes en straattekeningen maken, Diverse locaties in Arnhem centrum</meta:user-defined>
    <meta:user-defined meta:name="OVERHEID.PostcodeHuisnummer/OVERHEIDop.postcodeHuisnummer">6811CZ 36a</meta:user-defined>
    <meta:user-defined meta:name="OVERHEIDop.straatnaam">Ketelstraat</meta:user-defined>
    <meta:user-defined meta:name="OVERHEIDop.woonplaats">Arnhe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48</meta:user-defined>
    <meta:user-defined meta:name="OVERHEIDop.GmbID/DC.identifier">gmb-2019-165948</meta:user-defined>
    <meta:user-defined meta:name="OVERHEIDop.versieInformatie"/>
  </office:meta>
</office:document-meta>
</file>