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4, 1251 XC, het verwijderen van een draagmuur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rsweg 14, 1251 XC, het verwijderen van een draagmuur in de woning, ingekomen 20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08 473613</meta:user-defined>
    <meta:user-defined meta:name="DC.title">Aangevraagde omgevingsvergunning Weversweg 14, 1251 XC, het verwijderen van een draagmuur in de woning</meta:user-defined>
    <meta:user-defined meta:name="OVERHEID.PostcodeHuisnummer/OVERHEIDop.postcodeHuisnummer">1251XC 14</meta:user-defined>
    <meta:user-defined meta:name="OVERHEIDop.straatnaam">Wevers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41</meta:user-defined>
    <meta:user-defined meta:name="OVERHEIDop.GmbID/DC.identifier">gmb-2019-165941</meta:user-defined>
    <meta:user-defined meta:name="OVERHEIDop.versieInformatie"/>
  </office:meta>
</office:document-meta>
</file>