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D 4189  te Naarden bij kruising Koningin Wilhelminalaan met Rijks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6 juni 2019 een besluit genomen op de aanvraag met zaaknummer HZ_WABO-19-0737 voor het kappen van zes bomen in openbaar gebied in verband met de reconstructie van de kruising Koningin Wilhelminalaan met Rijksweg te Naarden op locatie Kadastraal perceel D 4189 te Naarden bij kruising Koningin Wilhelminalaan met Rijkswe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5938</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938</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938</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8862.6 478016.93</meta:user-defined>
    <meta:user-defined meta:name="DC.title">Verleende omgevingsvergunning Kadastraal perceel D 4189  te Naarden bij kruising Koningin Wilhelminalaan met Rijksweg</meta:user-defined>
    <meta:user-defined meta:name="OVERHEID.PostcodeHuisnummer/OVERHEIDop.postcodeHuisnummer">1411</meta:user-defined>
    <meta:user-defined meta:name="OVERHEIDop.straatnaam">Rijksweg</meta:user-defined>
    <meta:user-defined meta:name="OVERHEIDop.woonplaats">Naarden</meta:user-defined>
    <meta:user-defined meta:name="DCTERMS.W3CDTF/DCTERMS.available">2019-07-05</meta:user-defined>
    <meta:user-defined meta:name="DCTERMS.W3CDTF/OVERHEIDop.jaargang">2019</meta:user-defined>
    <meta:user-defined meta:name="OVERHEIDop.publicationIssue">165938</meta:user-defined>
    <meta:user-defined meta:name="OVERHEIDop.GmbID/DC.identifier">gmb-2019-165938</meta:user-defined>
    <meta:user-defined meta:name="OVERHEIDop.versieInformatie"/>
  </office:meta>
</office:document-meta>
</file>