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55, 4708 AW  Roosendaal</text:p>
            <text:p text:style-name="tussenkopcur">Omschrijving : Omgevingsvergunning voor het plaatsen van een tuinhuis</text:p>
            <text:p text:style-name="tussenkopcur">Registratienummer : 2019WB0577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3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8 393126</meta:user-defined>
    <meta:user-defined meta:name="DC.title">2019WB0577 Ingediende aanvraag voor een Omgevingsvergunning</meta:user-defined>
    <meta:user-defined meta:name="OVERHEID.PostcodeHuisnummer/OVERHEIDop.postcodeHuisnummer">4708AW 55</meta:user-defined>
    <meta:user-defined meta:name="OVERHEIDop.straatnaam">Heerma van Vossstraat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34</meta:user-defined>
    <meta:user-defined meta:name="OVERHEIDop.GmbID/DC.identifier">gmb-2019-165934</meta:user-defined>
    <meta:user-defined meta:name="OVERHEIDop.versieInformatie"/>
  </office:meta>
</office:document-meta>
</file>