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uxor Live (vrijdag) + Music &amp; BBQ (zaterdag) @ Strand Zuid, Terrein Delhuyzen, Stadsblokken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uxor Live (vrijdag) + Music &amp; BBQ (zaterdag) @ Strand Zuid</text:p>
            <text:p text:style-name="common-al">Locatie: Stadsblokkenweg 103</text:p>
            <text:p text:style-name="common-al">Datum: iedere vrijdag en zaterdag in de periode van 5 juli t/m 21 september 2019</text:p>
            <text:p text:style-name="common-al">Dossiernummer: 37973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93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14 443338</meta:user-defined>
    <meta:user-defined meta:name="DC.title">Gemeente Arnhem - Aanvraag evenementenvergunning, Luxor Live (vrijdag) + Music &amp; BBQ (zaterdag) @ Strand Zuid, Terrein Delhuyzen, Stadsblokkenweg 103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32</meta:user-defined>
    <meta:user-defined meta:name="OVERHEIDop.GmbID/DC.identifier">gmb-2019-165932</meta:user-defined>
    <meta:user-defined meta:name="OVERHEIDop.versieInformatie"/>
  </office:meta>
</office:document-meta>
</file>