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weede Verkorting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uni 2019 met zaaknummer <text:span text:style-name="nadrukvet">M-SLM190239 </text:span>voor het verwijderen van asbest op de locatie <text:span text:style-name="nadrukvet">Tweede Verkorting 2 in Axel</text:span>.</text:p>
            <text:p text:style-name="common-al">De sloopmelding is op 3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vanHulle,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9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113.47 365581.49</meta:user-defined>
    <meta:user-defined meta:name="DC.title">Sloopmelding - Tweede Verkorting 2 in Axel</meta:user-defined>
    <meta:user-defined meta:name="OVERHEID.PostcodeHuisnummer/OVERHEIDop.postcodeHuisnummer">4571RG 2</meta:user-defined>
    <meta:user-defined meta:name="OVERHEIDop.straatnaam">Tweede Verkorting</meta:user-defined>
    <meta:user-defined meta:name="OVERHEIDop.woonplaats">Ax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931</meta:user-defined>
    <meta:user-defined meta:name="OVERHEIDop.GmbID/DC.identifier">gmb-2019-165931</meta:user-defined>
    <meta:user-defined meta:name="OVERHEIDop.versieInformatie"/>
  </office:meta>
</office:document-meta>
</file>