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ilselaan 84, 4702 GM  Roosendaal</text:p>
            <text:p text:style-name="tussenkopcur">Omschrijving : Omgevingsvergunning voor het plaatsen van een opbouw aan de achterzijde van een woning</text:p>
            <text:p text:style-name="tussenkopcur">Registratienummer : 2019WB0580</text:p>
            <text:p text:style-name="tussenkopcur">Publicatiedatum : 5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3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1 394196</meta:user-defined>
    <meta:user-defined meta:name="DC.title">2019WB0580 Ingediende aanvraag voor een Omgevingsvergunning</meta:user-defined>
    <meta:user-defined meta:name="OVERHEID.PostcodeHuisnummer/OVERHEIDop.postcodeHuisnummer">4702GM 84</meta:user-defined>
    <meta:user-defined meta:name="OVERHEIDop.straatnaam">Van Gilselaan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30</meta:user-defined>
    <meta:user-defined meta:name="OVERHEIDop.GmbID/DC.identifier">gmb-2019-165930</meta:user-defined>
    <meta:user-defined meta:name="OVERHEIDop.versieInformatie"/>
  </office:meta>
</office:document-meta>
</file>