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3, 4701 LA  Roosendaal</text:p>
            <text:p text:style-name="tussenkopcur">Omschrijving : Omgevingsvergunning voor het realiseren van drie appartementen</text:p>
            <text:p text:style-name="tussenkopcur">Registratienummer : 2019WB0583</text:p>
            <text:p text:style-name="tussenkopcur">Publicatiedatum : 5-7-2019</text:p>
            <text:p text:style-name="tussenkopcur">Datum aanvraag : 2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2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2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6 394611</meta:user-defined>
    <meta:user-defined meta:name="DC.title">2019WB0583 Ingediende aanvraag voor een Omgevingsvergunning</meta:user-defined>
    <meta:user-defined meta:name="OVERHEID.PostcodeHuisnummer/OVERHEIDop.postcodeHuisnummer">4701LA 3</meta:user-defined>
    <meta:user-defined meta:name="OVERHEIDop.straatnaam">Brugstraat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25</meta:user-defined>
    <meta:user-defined meta:name="OVERHEIDop.GmbID/DC.identifier">gmb-2019-165925</meta:user-defined>
    <meta:user-defined meta:name="OVERHEIDop.versieInformatie"/>
  </office:meta>
</office:document-meta>
</file>