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ill Hillplein 125, 4701 BS Roosendaal</text:p>
            <text:p text:style-name="tussenkopcur">Omschrijving : Omgevingsvergunning voor Het veranderen van de bestemming kantoor naar praktijk ruimte</text:p>
            <text:p text:style-name="tussenkopcur">Registratienummer : 2019WB0367</text:p>
            <text:p text:style-name="tussenkopcur">Publicatiedatum : 5-7-2019</text:p>
            <text:p text:style-name="tussenkopcur">Datum besluit verzonden : 25-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1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10 393760</meta:user-defined>
    <meta:user-defined meta:name="DC.title">2019WB0367 Verleende Omgevingsvergunning Reguliere procedure</meta:user-defined>
    <meta:user-defined meta:name="OVERHEID.PostcodeHuisnummer/OVERHEIDop.postcodeHuisnummer">4701BS 129</meta:user-defined>
    <meta:user-defined meta:name="OVERHEIDop.straatnaam">Mill Hillplein</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916</meta:user-defined>
    <meta:user-defined meta:name="OVERHEIDop.GmbID/DC.identifier">gmb-2019-165916</meta:user-defined>
    <meta:user-defined meta:name="OVERHEIDop.versieInformatie"/>
  </office:meta>
</office:document-meta>
</file>