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77, 2019-05896, verbouwen en aanbouwen pand,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91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3 489712</meta:user-defined>
    <meta:user-defined meta:name="DC.title">Haarlem, ingekomen aanvraag omgevingsvergunning Saenredamstraat 77, 2019-05896, verbouwen en aanbouwen pand, 1 juli 2019</meta:user-defined>
    <meta:user-defined meta:name="OVERHEID.PostcodeHuisnummer/OVERHEIDop.postcodeHuisnummer">2021ZP 77</meta:user-defined>
    <meta:user-defined meta:name="OVERHEIDop.straatnaam">Saenredam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915</meta:user-defined>
    <meta:user-defined meta:name="OVERHEIDop.GmbID/DC.identifier">gmb-2019-165915</meta:user-defined>
    <meta:user-defined meta:name="OVERHEIDop.versieInformatie"/>
  </office:meta>
</office:document-meta>
</file>