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Jan J. Ludenlaan 2 te Heu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Heumen maken bekend dat zij op grond van artikel 1.10 van het Activiteitenbesluit de volgende melding hebben ontvangen:</text:p>
            <text:p text:style-name="common-al"/>
            <text:p text:style-name="tussenkopcur">Locatie: Jan J. Ludenlaan 2 te Heumen</text:p>
            <text:p text:style-name="tussenkopcur">Omschrijving: het vervangen van een ondergrondse brandstoftank</text:p>
            <text:p text:style-name="tussenkopcur">Datum ontvangst: 20 juni 2019</text:p>
            <text:p text:style-name="tussenkopcur">Zaaknummer: W.Z19.105227.01</text:p>
            <text:p text:style-name="common-al"/>
            <text:p text:style-name="tussenkopcur">Mogelijkheid tot inzien </text:p>
            <text:p text:style-name="tussenkopcur">De melding kan op verzoek worden ingezien.</text:p>
            <text:p text:style-name="common-al"/>
            <text:p text:style-name="tussenkopcur">Wilt u meer weten? </text:p>
            <text:p text:style-name="tussenkopcur">Bel Omgevingsdienst Regio Nijmegen, telefoonnummer (024) 751 77 00.</text:p>
            <text:p text:style-name="last-al"/>
            <text:p text:style-name="tussenkopcur">Namens burgemeester en wethouders van de gemeente Heumen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65914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1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1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eu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/OVERHEID.category">Natuur en milieu | Organisatie en beleid</meta:user-defined>
    <dc:language>nl</dc:language>
    <meta:user-defined meta:name="OVERHEID.EPSG28992/DC.spatial">185922 419890</meta:user-defined>
    <meta:user-defined meta:name="DC.title">Gemeente Heumen - melding Activiteitenbesluit milieubeheer- Jan J. Ludenlaan 2 te Heumen</meta:user-defined>
    <meta:user-defined meta:name="OVERHEID.PostcodeHuisnummer/OVERHEIDop.postcodeHuisnummer">6582AG 2</meta:user-defined>
    <meta:user-defined meta:name="OVERHEIDop.straatnaam">Jan J. Ludenlaan</meta:user-defined>
    <meta:user-defined meta:name="OVERHEIDop.woonplaats">Heum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914</meta:user-defined>
    <meta:user-defined meta:name="OVERHEIDop.GmbID/DC.identifier">gmb-2019-165914</meta:user-defined>
    <meta:user-defined meta:name="OVERHEIDop.versieInformatie"/>
  </office:meta>
</office:document-meta>
</file>