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38, 2019-05895, realiseren dakkapel voorgevel,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5 491504</meta:user-defined>
    <meta:user-defined meta:name="DC.title">Haarlem, ingekomen aanvraag omgevingsvergunning Batavierenplantsoen 38, 2019-05895, realiseren dakkapel voorgevel, 1 juli 2019</meta:user-defined>
    <meta:user-defined meta:name="OVERHEID.PostcodeHuisnummer/OVERHEIDop.postcodeHuisnummer">2025CK 38</meta:user-defined>
    <meta:user-defined meta:name="OVERHEIDop.straatnaam">Batavierenplantsoe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913</meta:user-defined>
    <meta:user-defined meta:name="OVERHEIDop.GmbID/DC.identifier">gmb-2019-165913</meta:user-defined>
    <meta:user-defined meta:name="OVERHEIDop.versieInformatie"/>
  </office:meta>
</office:document-meta>
</file>