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ijdenhof 51 te Leusde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omgevingsvergunning op locatie Van Eijdenhof 51 te Leusden. De aanvraag is geregistreerd onder zaaknummer WABO-2019-015. De aanvraag betreft het slopen van een bestaande schuur en het bouwen van een nieuwe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Eijdenhof 5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91</meta:user-defined>
    <meta:user-defined meta:name="OVERHEIDop.GmbID/DC.identifier">gmb-2019-1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X 5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57 460009.89</meta:user-defined>
    <meta:user-defined meta:name="OVERHEIDop.versieInformatie"/>
  </office:meta>
</office:document-meta>
</file>