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0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ierelaar 80, 4724 DB Wouw</text:p>
            <text:p text:style-name="tussenkopcur">Omschrijving : Omgevingsvergunning voor Het vervangen van een kozijn</text:p>
            <text:p text:style-name="tussenkopcur">Registratienummer : 2019WB0402</text:p>
            <text:p text:style-name="tussenkopcur">Publicatiedatum : 5-7-2019</text:p>
            <text:p text:style-name="tussenkopcur">Datum besluit verzonden : 27-6-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590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0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0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101 392694</meta:user-defined>
    <meta:user-defined meta:name="DC.title">2019WB0402 Verleende Omgevingsvergunning Reguliere procedure</meta:user-defined>
    <meta:user-defined meta:name="OVERHEID.PostcodeHuisnummer/OVERHEIDop.postcodeHuisnummer">4724DB 76</meta:user-defined>
    <meta:user-defined meta:name="OVERHEIDop.straatnaam">Gierelaar</meta:user-defined>
    <meta:user-defined meta:name="OVERHEIDop.woonplaats">Wouw</meta:user-defined>
    <meta:user-defined meta:name="DCTERMS.W3CDTF/DCTERMS.available">2019-07-05</meta:user-defined>
    <meta:user-defined meta:name="DCTERMS.W3CDTF/OVERHEIDop.jaargang">2019</meta:user-defined>
    <meta:user-defined meta:name="OVERHEIDop.publicationIssue">165909</meta:user-defined>
    <meta:user-defined meta:name="OVERHEIDop.GmbID/DC.identifier">gmb-2019-165909</meta:user-defined>
    <meta:user-defined meta:name="OVERHEIDop.versieInformatie"/>
  </office:meta>
</office:document-meta>
</file>