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15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19 </text:p>
            <text:p text:style-name="common-al">Wabonummer: D19/0210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9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046</meta:user-defined>
    <dc:language>nl</dc:language>
    <meta:user-defined meta:name="OVERHEID.EPSG28992/DC.spatial">197606 468577</meta:user-defined>
    <meta:user-defined meta:name="DC.title">Aanvraag omgevingsvergunning Boommarter (kavel 15), Apeldoorn, het oprichten van een woning</meta:user-defined>
    <meta:user-defined meta:name="OVERHEID.PostcodeHuisnummer/OVERHEIDop.postcodeHuisnummer">7325</meta:user-defined>
    <meta:user-defined meta:name="OVERHEIDop.straatnaam">Boommarter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externeBijlage">Publiceerbare aanvraag|exb-2019-32450</meta:user-defined>
    <meta:user-defined meta:name="OVERHEIDop.publicationIssue">165907</meta:user-defined>
    <meta:user-defined meta:name="OVERHEIDop.GmbID/DC.identifier">gmb-2019-165907</meta:user-defined>
    <meta:user-defined meta:name="OVERHEIDop.versieInformatie"/>
  </office:meta>
</office:document-meta>
</file>