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384043 - perceel 2892 sectie C  Nabij Grote Loef 77 te Malden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HMN01 perceel 2892 sectie C</text:p>
            <text:p text:style-name="tussenkopcur">Omschrijving : kappen</text:p>
            <text:p text:style-name="tussenkopcur">Datum ontvangst : 3 juli 2019</text:p>
            <text:p text:style-name="tussenkopcur">Zaaknummer ODRN : W.Z19.10594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590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0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0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perceel 2892 sectie C  Nabij Grote Loef 77 te Malden </meta:user-defined>
    <dc:language>nl</dc:language>
    <meta:user-defined meta:name="OVERHEID.EPSG28992/DC.spatial">187158 420511</meta:user-defined>
    <meta:user-defined meta:name="DC.title">Gemeente Heumen – aanvraag omgevingsvergunning – OLO 4384043 - perceel 2892 sectie C  Nabij Grote Loef 77 te Malden</meta:user-defined>
    <meta:user-defined meta:name="OVERHEID.PostcodeHuisnummer/OVERHEIDop.postcodeHuisnummer">6581JE 67</meta:user-defined>
    <meta:user-defined meta:name="OVERHEIDop.straatnaam">Grote Loef</meta:user-defined>
    <meta:user-defined meta:name="OVERHEIDop.woonplaats">Malden</meta:user-defined>
    <meta:user-defined meta:name="DCTERMS.W3CDTF/DCTERMS.available">2019-07-05</meta:user-defined>
    <meta:user-defined meta:name="DCTERMS.W3CDTF/OVERHEIDop.jaargang">2019</meta:user-defined>
    <meta:user-defined meta:name="OVERHEIDop.publicationIssue">165903</meta:user-defined>
    <meta:user-defined meta:name="OVERHEIDop.GmbID/DC.identifier">gmb-2019-165903</meta:user-defined>
    <meta:user-defined meta:name="OVERHEIDop.versieInformatie"/>
  </office:meta>
</office:document-meta>
</file>