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anekerbeekweg 51</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melding ontvangen voor activiteiten waarvoor geen vergunningplicht geldt op locatie Vanekerbeekweg 51. Het betreft het slopen van een gebouw met asbesthoudende materialen. De melding is geregistreerd onder zaaknummer V-2019-384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590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0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0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65.17 474215.38</meta:user-defined>
    <meta:user-defined meta:name="DC.title">Kennisgeving ontvangst sloopmelding (Bouwbesluit 2012)  Vanekerbeekweg 51</meta:user-defined>
    <meta:user-defined meta:name="OVERHEID.PostcodeHuisnummer/OVERHEIDop.postcodeHuisnummer">7524PE 51</meta:user-defined>
    <meta:user-defined meta:name="OVERHEIDop.straatnaam">Vanekerbeekweg</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5902</meta:user-defined>
    <meta:user-defined meta:name="OVERHEIDop.GmbID/DC.identifier">gmb-2019-165902</meta:user-defined>
    <meta:user-defined meta:name="OVERHEIDop.versieInformatie"/>
  </office:meta>
</office:document-meta>
</file>