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en het aanleggen van een uitweg, Olieslager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Olieslagerstraat 8</text:span>, voor het bouwen van een woning en het aanleggen van een uitweg, datum verzending 20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5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Olieslagerstraat 8,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59</meta:user-defined>
    <meta:user-defined meta:name="OVERHEIDop.GmbID/DC.identifier">gmb-2019-1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Olieslag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43 345609</meta:user-defined>
    <meta:user-defined meta:name="OVERHEIDop.versieInformatie"/>
  </office:meta>
</office:document-meta>
</file>