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19 RD, 2019-05891, aanvraag bouwkundig splitsen,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9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9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6 489509</meta:user-defined>
    <meta:user-defined meta:name="DC.title">Haarlem, ingekomen aanvraag omgevingsvergunning Wouwermanstraat 19 RD, 2019-05891, aanvraag bouwkundig splitsen, 1 juli 2019</meta:user-defined>
    <meta:user-defined meta:name="OVERHEID.PostcodeHuisnummer/OVERHEIDop.postcodeHuisnummer">2023XB 19 rd</meta:user-defined>
    <meta:user-defined meta:name="OVERHEIDop.straatnaam">Wouwerman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96</meta:user-defined>
    <meta:user-defined meta:name="OVERHEIDop.GmbID/DC.identifier">gmb-2019-165896</meta:user-defined>
    <meta:user-defined meta:name="OVERHEIDop.versieInformatie"/>
  </office:meta>
</office:document-meta>
</file>