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het bijplaatsen van een kleine crematie-oven in de bedrijfsruimte, Oude Roderweg 3A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847</text:p>
            <text:p text:style-name="common-al">Adres : Oude Roderweg 3A 6422 PE te Heerlen</text:p>
            <text:p text:style-name="common-al">Activiteit : het veranderen van het bedrijf te weten het bijplaatsen van een kleine crematie-oven in de bedrijfsruimte</text:p>
            <text:p text:style-name="common-al">Datum van ontvangst : 07-05-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89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988 318501</meta:user-defined>
    <meta:user-defined meta:name="DC.title">Gemeente Heerlen – kennisgeving activiteitenbesluit milieubeheer: het veranderen van het bedrijf te weten het bijplaatsen van een kleine crematie-oven in de bedrijfsruimte, Oude Roderweg 3A te Heerlen</meta:user-defined>
    <meta:user-defined meta:name="OVERHEID.PostcodeHuisnummer/OVERHEIDop.postcodeHuisnummer">6422PE 3a</meta:user-defined>
    <meta:user-defined meta:name="OVERHEIDop.straatnaam">Oude Roderweg</meta:user-defined>
    <meta:user-defined meta:name="OVERHEIDop.woonplaats">Heerlen</meta:user-defined>
    <meta:user-defined meta:name="DCTERMS.W3CDTF/DCTERMS.available">2019-07-05</meta:user-defined>
    <meta:user-defined meta:name="DCTERMS.W3CDTF/OVERHEIDop.jaargang">2019</meta:user-defined>
    <meta:user-defined meta:name="OVERHEIDop.publicationIssue">165890</meta:user-defined>
    <meta:user-defined meta:name="OVERHEIDop.GmbID/DC.identifier">gmb-2019-165890</meta:user-defined>
    <meta:user-defined meta:name="OVERHEIDop.versieInformatie"/>
  </office:meta>
</office:document-meta>
</file>