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wanengat 2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19 heeft de gemeente een aanvraag ontvangen voor een omgevingsvergunning op locatie Zwanengat 2 in Vianen. De aanvraag is geregistreerd onder zaaknummer OV-2019-0291. De aanvraag betreft het vergroten van de woning na sloop bestaande garage en het realiseren van een in-/ uitrit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5881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881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881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683 444801</meta:user-defined>
    <meta:user-defined meta:name="DC.title">Kennisgeving ontvangst aanvraag omgevingsvergunning, Zwanengat 2 in Vianen</meta:user-defined>
    <meta:user-defined meta:name="OVERHEID.PostcodeHuisnummer/OVERHEIDop.postcodeHuisnummer">4132XC 2</meta:user-defined>
    <meta:user-defined meta:name="OVERHEIDop.straatnaam">Zwanengat</meta:user-defined>
    <meta:user-defined meta:name="OVERHEIDop.woonplaats">Vianen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5881</meta:user-defined>
    <meta:user-defined meta:name="OVERHEIDop.GmbID/DC.identifier">gmb-2019-165881</meta:user-defined>
    <meta:user-defined meta:name="OVERHEIDop.versieInformatie"/>
  </office:meta>
</office:document-meta>
</file>