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k, Nieuwe Deventerweg 89 (zaaknummer 784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9</text:span> – voor het kappen een eik ten behoeve van aanleggen inrit,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ik, Nieuwe Deventerweg 89 (zaaknummer 7844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88</meta:user-defined>
    <meta:user-defined meta:name="OVERHEIDop.GmbID/DC.identifier">gmb-2019-16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9</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89 500287</meta:user-defined>
    <meta:user-defined meta:name="OVERHEIDop.versieInformatie"/>
  </office:meta>
</office:document-meta>
</file>